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text-align="justify" style:justify-single-word="false"/>
      <style:text-properties officeooo:paragraph-rsid="00059344"/>
    </style:style>
    <style:style style:name="P2" style:family="paragraph" style:parent-style-name="Standard">
      <style:paragraph-properties fo:text-align="center" style:justify-single-word="false"/>
      <style:text-properties officeooo:paragraph-rsid="00059344"/>
    </style:style>
    <style:style style:name="P3" style:family="paragraph" style:parent-style-name="Standard" style:list-style-name="WWNum1">
      <style:paragraph-properties fo:margin-top="0cm" fo:margin-bottom="0.106cm" style:contextual-spacing="false"/>
      <style:text-properties officeooo:paragraph-rsid="00059344"/>
    </style:style>
    <style:style style:name="T1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" style:family="text">
      <style:text-properties style:font-name="Times New Roman" fo:font-size="12pt" fo:background-color="transparent" loext:char-shading-value="0" style:font-size-asian="12pt" style:font-size-complex="12pt" style:font-weight-complex="bold"/>
    </style:style>
    <style:style style:name="T3" style:family="text">
      <style:text-properties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4" style:family="text">
      <style:text-properties style:font-name="Times New Roman" fo:font-size="12pt" fo:language="en" fo:country="US" fo:background-color="transparent" loext:char-shading-value="0" style:font-size-asian="12pt" style:font-size-complex="12pt"/>
    </style:style>
    <style:style style:name="T5" style:family="text">
      <style:text-properties style:font-name="Times New Roman" fo:font-size="12pt" style:text-underline-style="none" fo:background-color="transparent" loext:char-shading-value="0" style:font-size-asian="12pt" style:font-size-complex="12pt"/>
    </style:style>
    <style:style style:name="T6" style:family="text">
      <style:text-properties fo:color="#333333" loext:opacity="100%" style:font-name="Times New Roman" fo:font-size="14pt" style:font-size-asian="14pt" style:font-size-complex="14pt"/>
    </style:style>
    <style:style style:name="T7" style:family="text">
      <style:text-properties fo:font-size="12pt" fo:font-style="normal" fo:background-color="transparent" loext:char-shading-value="0" style:font-name-asian="Times New Roman1" style:font-size-asian="12pt" style:font-style-asian="normal" style:font-size-complex="12pt" style:font-style-complex="normal"/>
    </style:style>
    <style:style style:name="T8" style:family="text">
      <style:text-properties fo:color="#000000" loext:opacity="100%" style:font-name="Times New Roman" fo:font-size="12pt" style:text-underline-style="none" fo:background-color="transparent" loext:char-shading-value="0" style:font-size-asian="12pt" style:font-size-complex="12pt"/>
    </style:style>
    <style:style style:name="T9" style:family="text">
      <style:text-properties fo:color="#000000" loext:opacity="100%" style:font-name="Times New Roman" fo:font-size="12pt" fo:language="en" fo:country="US" style:text-underline-style="none" fo:background-color="transparent" loext:char-shading-value="0" style:font-size-asian="12pt" style:font-size-complex="12pt"/>
    </style:style>
    <style:style style:name="T10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ЛИТЕРАТУРА:</text:span></text:p>
      <text:p text:style-name="P2"><text:span text:style-name="T6"/></text:p>
      <text:list xml:id="list384080238" text:style-name="WWNum1">
        <text:list-item>
          <text:p text:style-name="P1"><text:span text:style-name="T7"><text:s/></text:span><text:span text:style-name="T3">Психология общения: учебник Л.Д. Столяренко, С.И. Самыгин. - Изд. 5-е. - Ростов н/Д : Феникс, 2020. - 317, с. - (Среднее профессиональное образование).</text:span></text:p>
        </text:list-item>
        <text:list-item>
          <text:p text:style-name="P3"><text:a xlink:type="simple" xlink:href="http://www.catalog.vsau.ru/cgi-bin/zgate?ACTION=follow&amp;SESSION_ID=9570&amp;TERM=Болотова, Алла Константиновна%5B1,1004,4,101%5D&amp;LANG=rus" text:style-name="Default_20_Style" text:visited-style-name="Default_20_Style"><text:span text:style-name="T8">Болотова А.К</text:span></text:a><text:span text:style-name="T1"> Социальные коммуникации. Психология общения [электронный ресурс] : учебник и практикум для СПО / А.К. Болотова, Ю. М. Жуков, Л. А. Петровская. – 2-е изд., пер. и доп. – Электрон. дан. – Москва: Юрайт, 2020. – 272 с. – (Профессиональное образование). – </text:span><text:span text:style-name="T4">ISBN</text:span><text:span text:style-name="T1"> 978-5-534-09111-3: 669.00. – &lt;</text:span><text:span text:style-name="T4">URL</text:span><text:span text:style-name="T1">:</text:span><text:a xlink:type="simple" xlink:href="https://www.biblio-online.ru/bcode/452227" text:style-name="Default_20_Style" text:visited-style-name="Default_20_Style"><text:span text:style-name="T9">https</text:span></text:a><text:a xlink:type="simple" xlink:href="https://www.biblio-online.ru/bcode/452227" text:style-name="Default_20_Style" text:visited-style-name="Default_20_Style"><text:span text:style-name="T8">://</text:span></text:a><text:a xlink:type="simple" xlink:href="https://www.biblio-online.ru/bcode/452227" text:style-name="Default_20_Style" text:visited-style-name="Default_20_Style"><text:span text:style-name="T9">www</text:span></text:a><text:a xlink:type="simple" xlink:href="https://www.biblio-online.ru/bcode/452227" text:style-name="Default_20_Style" text:visited-style-name="Default_20_Style"><text:span text:style-name="T8">.</text:span></text:a><text:a xlink:type="simple" xlink:href="https://www.biblio-online.ru/bcode/452227" text:style-name="Default_20_Style" text:visited-style-name="Default_20_Style"><text:span text:style-name="T9">biblio</text:span></text:a><text:a xlink:type="simple" xlink:href="https://www.biblio-online.ru/bcode/452227" text:style-name="Default_20_Style" text:visited-style-name="Default_20_Style"><text:span text:style-name="T8">-</text:span></text:a><text:a xlink:type="simple" xlink:href="https://www.biblio-online.ru/bcode/452227" text:style-name="Default_20_Style" text:visited-style-name="Default_20_Style"><text:span text:style-name="T9">online</text:span></text:a><text:a xlink:type="simple" xlink:href="https://www.biblio-online.ru/bcode/452227" text:style-name="Default_20_Style" text:visited-style-name="Default_20_Style"><text:span text:style-name="T8">.</text:span></text:a><text:a xlink:type="simple" xlink:href="https://www.biblio-online.ru/bcode/452227" text:style-name="Default_20_Style" text:visited-style-name="Default_20_Style"><text:span text:style-name="T9">ru</text:span></text:a><text:a xlink:type="simple" xlink:href="https://www.biblio-online.ru/bcode/452227" text:style-name="Default_20_Style" text:visited-style-name="Default_20_Style"><text:span text:style-name="T8">/</text:span></text:a><text:a xlink:type="simple" xlink:href="https://www.biblio-online.ru/bcode/452227" text:style-name="Default_20_Style" text:visited-style-name="Default_20_Style"><text:span text:style-name="T9">bcode</text:span></text:a><text:a xlink:type="simple" xlink:href="https://www.biblio-online.ru/bcode/452227" text:style-name="Default_20_Style" text:visited-style-name="Default_20_Style"><text:span text:style-name="T8">/452227</text:span></text:a><text:span text:style-name="T1">&gt;.</text:span></text:p>
        </text:list-item>
        <text:list-item>
          <text:p text:style-name="P3"><text:span text:style-name="T1">Коноваленко М.Ю. Психология общения: учебник для СПО / М.Ю. Коноваленко, В.А. Коноваленко. – М.: Издательство Юрайт, 2016. – 468 с.</text:span></text:p>
        </text:list-item>
        <text:list-item>
          <text:p text:style-name="P3"><text:a xlink:type="simple" xlink:href="http://www.catalog.vsau.ru/cgi-bin/zgate?ACTION=follow&amp;SESSION_ID=9570&amp;TERM=Кошевая, Ирина Петровна%5B1,1004,4,101%5D&amp;LANG=rus" text:style-name="Default_20_Style" text:visited-style-name="Default_20_Style"><text:span text:style-name="T8">Кошевая И.П</text:span></text:a><text:span text:style-name="T1">. Профессиональная этика и психология делового общения [электронный ресурс]: учебное пособие / И.П. Кошевая, А.А. Канке. – Москва: ФОРУМ, 2016. – 304 с. – (Среднее профессиональное образование). – ISBN 9785819903742 . – &lt;</text:span><text:span text:style-name="T5">URL:</text:span><text:a xlink:type="simple" xlink:href="http://new.znanium.com/ go.php?id=518222" text:style-name="Default_20_Style" text:visited-style-name="Default_20_Style"><text:span text:style-name="T8">http://new.znanium.com/ go.php?id=518222</text:span></text:a><text:span text:style-name="T5">&gt;(дата обращения: 13.02.2020).</text:span></text:p>
        </text:list-item>
        <text:list-item>
          <text:p text:style-name="P3"><text:span text:style-name="T1">Поль Л. Сопер. Основы искусства речи/ Пер. с англ. Чижовой С.Д. – Ростов н/Д: Феникс, 2002 – 448с.</text:span></text:p>
        </text:list-item>
        <text:list-item>
          <text:p text:style-name="P3"><text:span text:style-name="T2">Профессиональная речь: культурная, публичная, деловая</text:span><text:span text:style-name="T1">: учебник / А.К. Михальская. – М.: ИНФРА-М, 2019. – 359 с. – (Среднее профессиональное образование). - Режим доступа: </text:span><text:span text:style-name="T10">http://znanium.com /catalog/product/995534</text:span></text:p>
        </text:list-item>
        <text:list-item>
          <text:p text:style-name="P1"><text:span text:style-name="T1">Смирнов Г.Н. Этика деловых отношений: учебник – М.: Т.К. Велби, Изд-во Проспект, 2006. – 184с.Столяренко Психология общения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 LibreOffice_project/8061b3e9204bef6b321a21033174034a5e2ea88e</meta:generator>
    <dc:date>2021-01-14T10:38:48.108000000</dc:date>
    <meta:editing-duration>PT1M55S</meta:editing-duration>
    <meta:editing-cycles>3</meta:editing-cycles>
    <meta:document-statistic meta:table-count="0" meta:image-count="0" meta:object-count="0" meta:page-count="1" meta:paragraph-count="8" meta:word-count="175" meta:character-count="1395" meta:non-whitespace-character-count="1213"/>
  </office:meta>
</office:document-meta>
</file>